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Groot Zand 2 4823H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361</text:p>
            <text:p text:style-name="common-al">Ingekomen: 25-04-2022</text:p>
            <text:p text:style-name="common-al">Locatie: Groot Zand 2 4823HV Breda, District West Breda</text:p>
            <text:p text:style-name="common-al">Projectomschrijving: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85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61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Aanvraag omgevingsvergunning, het wijzigen van de voorgevel, Groot Zand 2 4823HV Breda, District West Bre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56</meta:user-defined>
    <meta:user-defined meta:name="OVERHEIDop.GmbID/DC.identifier">gmb-2022-224856</meta:user-defined>
    <meta:user-defined meta:name="OVERHEIDop.versieInformatie"/>
  </office:meta>
</office:document-meta>
</file>