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avel HLM04 H 1885 (Poldermanterrein kavel 1), bouwen van een vrijstaande woning, verzenddatum 16-05-2022, zaaknummer 5858650, olonummer 6765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8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Spaarndam, kavel HLM04 H 1885 (Poldermanterrein kavel 1), bouwen van een vrijstaande woning, verzenddatum 16-05-2022, zaaknummer 5858650, olonummer 6765837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50</meta:user-defined>
    <meta:user-defined meta:name="OVERHEIDop.GmbID/DC.identifier">gmb-2022-224850</meta:user-defined>
    <meta:user-defined meta:name="OVERHEIDop.versieInformatie"/>
  </office:meta>
</office:document-meta>
</file>