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ij van 4 woningen (4 aparte vergunningen) aan Erve ’t Loo 7, 9, 11 en 13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t Loo 7, 9, 11 en 13, het bouwen van een rij van 4 woningen (4 aparte vergunningen), verzonden op 11-05-2022 (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48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een rij van 4 woningen (4 aparte vergunningen) aan Erve ’t Loo 7, 9, 11 en 13 te Harreveld</meta:user-defined>
    <meta:user-defined meta:name="DCTERMS.W3CDTF/DCTERMS.available">2022-05-19</meta:user-defined>
    <meta:user-defined meta:name="DCTERMS.W3CDTF/OVERHEIDop.jaargang">2022</meta:user-defined>
    <meta:user-defined meta:name="OVERHEIDop.publicationIssue">224846</meta:user-defined>
    <meta:user-defined meta:name="OVERHEIDop.GmbID/DC.identifier">gmb-2022-224846</meta:user-defined>
    <meta:user-defined meta:name="OVERHEIDop.versieInformatie"/>
  </office:meta>
</office:document-meta>
</file>