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 energie systeem, Dorpsakkers 31 6027 SJ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Op 28-04-2022 heeft de gemeente een melding ontvangen voor activiteiten waarvoor geen vergunningplicht geldt.</text:p>
            <text:p text:style-name="common-al">De melding betreft locatie Dorpsakkers 31 6027 SJ Soerendonk, en is geregistreerd onder zaaknummer 2022-245827 met omschrijving "Soerendonk, Dorpsakkers 31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48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-245827</meta:user-defined>
    <meta:user-defined meta:name="DCTERMS.abstract">Soerendonk, Dorpsakkers 31</meta:user-defined>
    <dc:language>nl</dc:language>
    <meta:user-defined meta:name="OVERHEIDop.locatietype/OVERHEIDop.gebiedsmarkering">Punt</meta:user-defined>
    <meta:user-defined meta:name="DC.title">Melding Bodem energie systeem, Dorpsakkers 31 6027 SJ Soerendon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44</meta:user-defined>
    <meta:user-defined meta:name="OVERHEIDop.GmbID/DC.identifier">gmb-2022-224844</meta:user-defined>
    <meta:user-defined meta:name="OVERHEIDop.versieInformatie"/>
  </office:meta>
</office:document-meta>
</file>