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de Leijen 26 het wijzigen van de gevels en het plaatsen van een dakkapel aan de voorzijd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neek, de Leijen 26 OV20220372 het wijzigen van de gevels en het plaatsen van een dakkapel aan de voorzijde (datum verzending brief / besluit: 06 mei 2022)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24843</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4843</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4843</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Sneek, de Leijen 26 het wijzigen van de gevels en het plaatsen van een dakkapel aan de voorzijde</meta:user-defined>
    <meta:user-defined meta:name="DCTERMS.W3CDTF/DCTERMS.available">2022-05-19</meta:user-defined>
    <meta:user-defined meta:name="DCTERMS.W3CDTF/OVERHEIDop.jaargang">2022</meta:user-defined>
    <meta:user-defined meta:name="OVERHEIDop.publicationIssue">224843</meta:user-defined>
    <meta:user-defined meta:name="OVERHEIDop.GmbID/DC.identifier">gmb-2022-224843</meta:user-defined>
    <meta:user-defined meta:name="OVERHEIDop.versieInformatie"/>
  </office:meta>
</office:document-meta>
</file>