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Eerste wijziging van het Besluit Beleidsregels Maatschappelijke ondersteuning gemeente Roerdalen 2020 </text:p>
      <text:section text:name="regeling_id1-3-2" text:style-name="regeling">
        <text:section text:name="aanhef_id1-3-2-1" text:style-name="aanhef">
          <text:section text:name="preambule_id1-3-2-1-1" text:style-name="preambule">
            <text:p text:style-name="al"> Deze publicatie betreft een rectificatie omdat de titel van de wijziging niet correct was. De oorspronkelijke publicatie is op 12 mei 2022 bekendgemaakt<text:span text:style-name="nadrukvet">, </text:span>beschikbaar via [<text:a xlink:href="https://zoek.officielebekendmakingen.nl/gmb-2022-213558.html" xlink:type="simple"><text:span text:style-name="nadrukondlijn">Gemeenteblad 2022, 213558</text:span></text:a>.]</text:p>
            <text:p text:style-name="al"/>
            <text:p text:style-name="al">
            <text:span text:style-name="nadrukvet">Burgemeester en wethouders van Roerdalen</text:span>
          </text:p>
            <text:p text:style-name="al"/>
            <text:p text:style-name="al">gezien het voorstel 1 maart 2022;</text:p>
            <text:p text:style-name="al"/>
            <text:p text:style-name="al">gelet op het bepaalde in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eerste wijziging van het Besluit Beleidsregels Maatschappelijke ondersteuning gemeente Roerdal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Beleidsregels Maatschappelijke ondersteuning gemeente Roerdalen 2020 wordt gewijzigd als volgt.</text:p>
            <text:p text:style-name="al"/>
            <text:list text:style-name="id1-3-2-2-1-4">
              <text:list-item text:style-override="id1-3-2-2-1-4-1">
                <text:number>A.</text:number>
                <text:p text:style-name="al">Aan <text:span text:style-name="nadrukcur">Hoofdstuk 2. Beoordeling Maatwerkvoorzieningen, 2.1 Algemeen beoordelingskader</text:span> wordt de huidige tekst aangevuld met onderstaande alinea:</text:p>
                <text:p text:style-name="al"/>
              </text:list-item>
              <text:list-item text:style-override="id1-3-2-2-1-4-2">
                <text:number/>
                <text:p text:style-name="al">
                <text:span text:style-name="nadrukvet">Primaat van collectieve voorzieningen</text:span>
              </text:p>
              </text:list-item>
              <text:list-item text:style-override="id1-3-2-2-1-4-3">
                <text:number/>
                <text:p text:style-name="al">Als een hulpvraag kan worden opgelost door de inzet van een collectieve voorziening dan gaat dit voor op een individuele verstrekking</text:p>
              </text:list-item>
              <text:list-item text:style-override="id1-3-2-2-1-4-4">
                <text:number>B.</text:number>
                <text:p text:style-name="al">In <text:span text:style-name="nadrukcur">Hoofdstuk 3 Maatwerkvoorzieningen, 3.4 Normale gebruik van de woning</text:span> wordt de alinea ‘Verhuizing’ aangevuld met onderstaande tekst:</text:p>
                <text:p text:style-name="al"/>
              </text:list-item>
              <text:list-item text:style-override="id1-3-2-2-1-4-5">
                <text:number/>
                <text:p text:style-name="al">Een verhuiskostenvergoeding wordt alleen verstrekt als de inwoners verhuist naar zelfstandige huisvesting.</text:p>
              </text:list-item>
              <text:list-item text:style-override="id1-3-2-2-1-4-6">
                <text:number>C.</text:number>
                <text:p text:style-name="al">In <text:span text:style-name="nadrukcur">Hoofdstuk 3 Maatwerkvoorzieningen, 3.4 Normale gebruik van de woning</text:span> wordt de alinea ‘Renoveren algemeen gebruikelijk’ vervangen door onderstaande tekst:</text:p>
                <text:p text:style-name="al"/>
              </text:list-item>
              <text:list-item text:style-override="id1-3-2-2-1-4-7">
                <text:number/>
                <text:p text:style-name="al">Voor de afschrijftermijnen wordt aansluiting gezocht bij de termijnen die gelden volgens het beleid huurverhoging na woningverbetering van De Huurcommissie. </text:p>
              </text:list-item>
              <text:list-item text:style-override="id1-3-2-2-1-4-8">
                <text:number/>
                <text:p text:style-name="al">In beginsel is een renovatie van de ruimtes algemeen gebruikelijk als de afschrijftermijn bereikt is. </text:p>
              </text:list-item>
              <text:list-item text:style-override="id1-3-2-2-1-4-9">
                <text:number/>
                <text:p text:style-name="al">Als na onderzoek duidelijk is dat een aanpassing (medisch) noodzakelijk is, wordt er rekening mee gehouden of de benodigde goedkoopst passende aanpassing in de betreffende situatie, betaalbaar is voor iemand met een inkomen op minimum niveau. Als dat niet zo is, wordt het niet als algemeen gebruikelijk beschouwd. Als dat wel zo is, wordt de aanpassing als algemeen gebruikelijk beschouwd. </text:p>
              </text:list-item>
              <text:list-item text:style-override="id1-3-2-2-1-4-10">
                <text:number/>
                <text:p text:style-name="al">Het college kan voor de inhoudelijke beoordeling (medisch) advies opvra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de eerste wijziging van het Besluit Nadere regels Maatschappelijke ondersteuning gemeente Roerdalen 2020”. </text:p>
          </text:section>
        </text:section>
        <text:section text:name="regeling-sluiting_id1-3-2-3" text:style-name="regeling-sluiting">
          <text:section text:name="ondertekening_id1-3-2-3-1">
            <text:p><text:span text:style-name="functie">Sint Odiliënberg, 3 mei 2022</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48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Wet maatschappelijke ondersteuning 2015]|[1.0:c:BWBR0035362&amp;g=2022-05-01</meta:user-defined>
    <meta:user-defined meta:name="DC.source">Verordening maatschappelijke ondersteuning en jeugdhulp gemeente Roerdalen 2020]|[https://lokaleregelgeving.overheid.nl/CVDR633683</meta:user-defined>
    <dc:language>nl</dc:language>
    <meta:user-defined meta:name="OVERHEIDop.locatietype/OVERHEIDop.gebiedsmarkering">Gemeente</meta:user-defined>
    <meta:user-defined meta:name="DC.title">Rectificatie: Eerste wijziging van het Besluit Beleidsregels Maatschappelijke ondersteuning gemeente Roerdalen 2020</meta:user-defined>
    <meta:user-defined meta:name="DCTERMS.W3CDTF/DCTERMS.available">2022-05-18</meta:user-defined>
    <meta:user-defined meta:name="DCTERMS.W3CDTF/OVERHEIDop.jaargang">2022</meta:user-defined>
    <meta:user-defined meta:name="OVERHEIDop.publicationIssue">224838</meta:user-defined>
    <meta:user-defined meta:name="OVERHEIDop.GmbID/DC.identifier">gmb-2022-224838</meta:user-defined>
    <meta:user-defined meta:name="OVERHEIDop.versieInformatie"/>
  </office:meta>
</office:document-meta>
</file>