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Centurioweg 5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ontvangen voor activiteiten waarvoor geen vergunningplicht geldt op locatie Centurioweg 5 te Helenaveen. De melding is geregistreerd onder zaaknummer HZ-2022-042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48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Centurioweg 5 te Helena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33</meta:user-defined>
    <meta:user-defined meta:name="OVERHEIDop.GmbID/DC.identifier">gmb-2022-224833</meta:user-defined>
    <meta:user-defined meta:name="OVERHEIDop.versieInformatie"/>
  </office:meta>
</office:document-meta>
</file>