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Pieterstraat 4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. Pieterstraat 4 te Sluis voor het aanpassen van de gevelopeningen in de voorgevel (OV-202213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8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. Pieterstraat 4 Slui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31</meta:user-defined>
    <meta:user-defined meta:name="OVERHEIDop.GmbID/DC.identifier">gmb-2022-224831</meta:user-defined>
    <meta:user-defined meta:name="OVERHEIDop.versieInformatie"/>
  </office:meta>
</office:document-meta>
</file>