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schut 6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2 een besluit genomen op de aanvraag met zaaknummer OV 21129 voor een omgevingsvergunning op locatie Molenschut 6 te Le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18 januari 2022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248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op aanvraag omgevingsvergunning voor het verbouwen van een bedrijfswoning op de locatie Molenschut 6 te Leende</meta:user-defined>
    <dc:language>nl</dc:language>
    <meta:user-defined meta:name="OVERHEIDop.locatietype/OVERHEIDop.gebiedsmarkering">Adres</meta:user-defined>
    <meta:user-defined meta:name="DC.title">Kennisgeving besluit op aanvraag omgevingsvergunning Molenschut 6 te Leende</meta:user-defined>
    <meta:user-defined meta:name="DCTERMS.W3CDTF/DCTERMS.available">2022-01-19</meta:user-defined>
    <meta:user-defined meta:name="DCTERMS.W3CDTF/OVERHEIDop.jaargang">2022</meta:user-defined>
    <meta:user-defined meta:name="OVERHEIDop.externeBijlage">1428510 beschikking|exb-2022-3247</meta:user-defined>
    <meta:user-defined meta:name="OVERHEIDop.publicationIssue">22483</meta:user-defined>
    <meta:user-defined meta:name="OVERHEIDop.GmbID/DC.identifier">gmb-2022-22483</meta:user-defined>
    <meta:user-defined meta:name="OVERHEIDop.versieInformatie"/>
  </office:meta>
</office:document-meta>
</file>