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Skeender 7 en 9 het aanbrengen van aanvullend draagvermogen onder 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Skeender 7 en 9 OV20220353 het aanbrengen van aanvullend draagvermogen onder de woningen (datum verzending brief / besluit: 1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Folsgare, Skeender 7 en 9 het aanbrengen van aanvullend draagvermogen onder de woningen</meta:user-defined>
    <meta:user-defined meta:name="DCTERMS.W3CDTF/DCTERMS.available">2022-05-19</meta:user-defined>
    <meta:user-defined meta:name="DCTERMS.W3CDTF/OVERHEIDop.jaargang">2022</meta:user-defined>
    <meta:user-defined meta:name="OVERHEIDop.publicationIssue">224828</meta:user-defined>
    <meta:user-defined meta:name="OVERHEIDop.GmbID/DC.identifier">gmb-2022-224828</meta:user-defined>
    <meta:user-defined meta:name="OVERHEIDop.versieInformatie"/>
  </office:meta>
</office:document-meta>
</file>