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dak vervangen door serre, Rijndijk 262 233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237</text:p>
            <text:p text:style-name="common-al">Ingekomen: 15-01-2022 00:00</text:p>
            <text:p text:style-name="common-al">Locatie: Rijndijk 262 233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237" xlink:type="simple">publicatiesomgevingsvergunningen@leiden.nl</text:a> de volgende gegevens:</text:p>
            <text:p text:style-name="common-al">- het kenmerk van de aanvraag: Z/22/33472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237</meta:user-defined>
    <meta:user-defined meta:name="DCTERMS.abstract">Afdak vervangen door serre</meta:user-defined>
    <dc:language>nl</dc:language>
    <meta:user-defined meta:name="OVERHEIDop.locatietype/OVERHEIDop.gebiedsmarkering">Punt</meta:user-defined>
    <meta:user-defined meta:name="DC.title">Aanvraag omgevingsvergunning, Afdak vervangen door serre, Rijndijk 262 2331AM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51_6658025_16422874...|exb-2022-3246</meta:user-defined>
    <meta:user-defined meta:name="OVERHEIDop.publicationIssue">22482</meta:user-defined>
    <meta:user-defined meta:name="OVERHEIDop.GmbID/DC.identifier">gmb-2022-22482</meta:user-defined>
    <meta:user-defined meta:name="OVERHEIDop.versieInformatie"/>
  </office:meta>
</office:document-meta>
</file>