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Vosseleane N927 (WED00, D, 1076) het aanleggen van een bedrijfs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Vosseleane N927 (WED00, D, 1076) OV20220340 het aanleggen van een bedrijfsuitrit (datum verzending brief / besluit: 11 mei 2022)</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81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1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1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 Woudsend, Vosseleane N927 (WED00, D, 1076) het aanleggen van een bedrijfsuitrit</meta:user-defined>
    <meta:user-defined meta:name="DCTERMS.W3CDTF/DCTERMS.available">2022-05-19</meta:user-defined>
    <meta:user-defined meta:name="DCTERMS.W3CDTF/OVERHEIDop.jaargang">2022</meta:user-defined>
    <meta:user-defined meta:name="OVERHEIDop.publicationIssue">224819</meta:user-defined>
    <meta:user-defined meta:name="OVERHEIDop.GmbID/DC.identifier">gmb-2022-224819</meta:user-defined>
    <meta:user-defined meta:name="OVERHEIDop.versieInformatie"/>
  </office:meta>
</office:document-meta>
</file>