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lcoholwetvergunning en terrasvergunning aan Park 35 te Nuenen</text:p>
      <text:section text:name="zakelijke-mededeling_id1-3-2" text:style-name="zakelijke-mededeling">
        <text:section text:name="zakelijke-mededeling-tekst_id1-3-2-1" text:style-name="zakelijke-mededeling-tekst">
          <text:section text:name="tekst_id1-3-2-1-1" text:style-name="tekst">
            <text:p text:style-name="common-al">Onderwerp: Exploitatievergunning, Vergunning Alcoholwet en Terrasvergunning voor de uit</text:p>
            <text:p text:style-name="common-al"> oefening van het horecabedrijf</text:p>
            <text:p text:style-name="common-al">Verleend aan: DANACA Horeca V.O.F.</text:p>
            <text:p text:style-name="common-al">Locatie: Park 35</text:p>
            <text:p text:style-name="common-al">Datum: onbepaalde tijd c.q. terrasvergunning tot wederopzegging</text:p>
            <text:p text:style-name="common-al">Verzenddatum: 12 me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481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1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1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gebruik van een exploitatievergunning, alcoholwetvergunning en terrasvergunning aan Park 35 te Nuenen</meta:user-defined>
    <meta:user-defined meta:name="DCTERMS.W3CDTF/DCTERMS.available">2022-05-19</meta:user-defined>
    <meta:user-defined meta:name="DCTERMS.W3CDTF/OVERHEIDop.jaargang">2022</meta:user-defined>
    <meta:user-defined meta:name="OVERHEIDop.publicationIssue">224813</meta:user-defined>
    <meta:user-defined meta:name="OVERHEIDop.GmbID/DC.identifier">gmb-2022-224813</meta:user-defined>
    <meta:user-defined meta:name="OVERHEIDop.versieInformatie"/>
  </office:meta>
</office:document-meta>
</file>