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Bruindeer/Dorpstraat (TWD00, D, 637, 587 en 711) het aanleggen en vervangen van rioolpersleiding en het slopen en bouwen van een rioolge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Bruindeer/Dorpstraat (TWD00, D, 637, 587 en 711) OV20220311 het aanleggen en vervangen van rioolpersleiding en het slopen en bouwen van een rioolgemaal (datum verzending brief / besluit: 12 mei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Exmorra, Bruindeer/Dorpstraat (TWD00, D, 637, 587 en 711) het aanleggen en vervangen van rioolpersleiding en het slopen en bouwen van een rioolgemaal</meta:user-defined>
    <meta:user-defined meta:name="DCTERMS.W3CDTF/DCTERMS.available">2022-05-19</meta:user-defined>
    <meta:user-defined meta:name="DCTERMS.W3CDTF/OVERHEIDop.jaargang">2022</meta:user-defined>
    <meta:user-defined meta:name="OVERHEIDop.publicationIssue">224801</meta:user-defined>
    <meta:user-defined meta:name="OVERHEIDop.GmbID/DC.identifier">gmb-2022-224801</meta:user-defined>
    <meta:user-defined meta:name="OVERHEIDop.versieInformatie"/>
  </office:meta>
</office:document-meta>
</file>