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aan Spinfondsweg 19, 8171NT Vaassen (4332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hekwerk aan Spinfondsweg 19, 8171NT Vaassen. </text:p>
            <text:p text:style-name="common-al">Datum aanvraag:  11-05-2022</text:p>
            <text:p text:style-name="common-al">Zaaknummer : 4332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7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4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hekwerk aan Spinfondsweg 19, 8171NT Vaassen (433205)</meta:user-defined>
    <meta:user-defined meta:name="DCTERMS.W3CDTF/DCTERMS.available">2022-05-18</meta:user-defined>
    <meta:user-defined meta:name="DCTERMS.W3CDTF/OVERHEIDop.jaargang">2022</meta:user-defined>
    <meta:user-defined meta:name="OVERHEIDop.publicationIssue">224791</meta:user-defined>
    <meta:user-defined meta:name="OVERHEIDop.GmbID/DC.identifier">gmb-2022-224791</meta:user-defined>
    <meta:user-defined meta:name="OVERHEIDop.versieInformatie"/>
  </office:meta>
</office:document-meta>
</file>