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Benoeming Lid van de Raad van de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raad van de gemeente Terneuzen, maakt ingevolge artikel W 7 van de Kieswet bekend dat:</text:p>
            <text:p text:style-name="common-al"/>
            <text:p text:style-name="common-al">van den Bos, B.A.M. (Ben) (m), wonende te Terneuzen;</text:p>
            <text:p text:style-name="common-al">Hana, A. (Anne) (v), wonende te Biervliet;</text:p>
            <text:p text:style-name="common-al">Voncken, L.S. (Laurens) (m), wonende te Terneuzen;</text:p>
            <text:p text:style-name="common-al"/>
            <text:p text:style-name="common-al">Bij besluit van donderdag 12 mei 2022 benoemd zijn tot lid van de raad van de gemeente Terneuzen.</text:p>
            <text:p text:style-name="common-al"/>
            <text:p text:style-name="common-al">Het betreft de benoeming in de vacatures die zijn ontstaan wegens het ontslag nemen van de leden van de raad van de gemeente.</text:p>
            <text:p text:style-name="common-al"/>
            <text:p text:style-name="common-al">van Hulle, F.O. (Frank) (m), wonende te Sas van Gent;</text:p>
            <text:p text:style-name="common-al">van de Voorde, L. (Laszlo) (m), wonende te Zaamslag;</text:p>
            <text:p text:style-name="common-al">Suij, S.G.P. (Sonja) (v), wonende te Koewacht;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Terneuzen, 18 mei 2022</text:p>
                    <text:p text:style-name="table_al"/>
                    <text:p text:style-name="table_al">De voorzitter voornoem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van Merrienbo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7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4/xml/MC-DRP-OverigeBvAS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noeming Lid van de Raad van de Gemeente Terneuz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89</meta:user-defined>
    <meta:user-defined meta:name="OVERHEIDop.GmbID/DC.identifier">gmb-2022-224789</meta:user-defined>
    <meta:user-defined meta:name="OVERHEIDop.versieInformatie"/>
  </office:meta>
</office:document-meta>
</file>