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 Polderdijk 3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uden Polderdijk 3 te Waterlandkerkje voor het aanleggen van een laagspanningskabel voor elektriciteit vanaf het trafostation naar het naastgelegen perceel (OV-202213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7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ouden Polderdijk 3 Waterlandkerkj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85</meta:user-defined>
    <meta:user-defined meta:name="OVERHEIDop.GmbID/DC.identifier">gmb-2022-224785</meta:user-defined>
    <meta:user-defined meta:name="OVERHEIDop.versieInformatie"/>
  </office:meta>
</office:document-meta>
</file>