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3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op locatie Dorpsstraat 32 in Schoonrewoerd. De aanvraag is geregistreerd onder zaaknummer OV-2022-0252. De aanvraag betreft het plaatsen van een noodwoning, in verband met de verbouw van de bestaan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7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rpsstraat 32 in Schoonrewoe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80</meta:user-defined>
    <meta:user-defined meta:name="OVERHEIDop.GmbID/DC.identifier">gmb-2022-224780</meta:user-defined>
    <meta:user-defined meta:name="OVERHEIDop.versieInformatie"/>
  </office:meta>
</office:document-meta>
</file>