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bloementjesmarkt, Oranje Nassauplein, te Eerbeek.</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11 mei 2022</text:p>
            <text:p text:style-name="common-al">Gelegenheid: bloementjesmarkt</text:p>
            <text:p text:style-name="common-al">Activiteit: verkoop van bloemen en planten</text:p>
            <text:p text:style-name="common-al">Datum: 26 mei 2022 van 8.00 uur tot 13.00 uur </text:p>
            <text:p text:style-name="common-al">Locatie: Oranje Nassauplein in Eerbeek </text:p>
            <text:p text:style-name="common-al">Verkeersmaatregelen: Op 26 mei 2022 wordt het Oranje Nassauplein, van 06.00 uur tot 15.00 uur, afgesloten voor het verkeer. </text:p>
            <text:p text:style-name="common-al">Zaaknummer: Z070916</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8 mei 2022</text:span></text:p>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24779</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779</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779</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Gemeente Brummen – Verleende evenementenvergunning, bloementjesmarkt, Oranje Nassauplein, te Eerbeek.</meta:user-defined>
    <meta:user-defined meta:name="DCTERMS.W3CDTF/DCTERMS.available">2022-05-18</meta:user-defined>
    <meta:user-defined meta:name="DCTERMS.W3CDTF/OVERHEIDop.jaargang">2022</meta:user-defined>
    <meta:user-defined meta:name="OVERHEIDop.publicationIssue">224779</meta:user-defined>
    <meta:user-defined meta:name="OVERHEIDop.GmbID/DC.identifier">gmb-2022-224779</meta:user-defined>
    <meta:user-defined meta:name="OVERHEIDop.versieInformatie"/>
  </office:meta>
</office:document-meta>
</file>