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voeringsvoorschriften naamgeving en nummering (adressen)</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4:81, eerste lid, 4:83 en 1:3, vierde lid, van de Algemene wet bestuursrecht, Wet basisregistratie adressen en gebouwen, artikel 7 van de Verordening naamgeving en nummering (adressen) en het Mandaatbesluit De Connectie van 18 juni 2017;</text:p>
            <text:p text:style-name="al"/>
            <text:p text:style-name="al">b e s l u i t :</text:p>
            <text:p text:style-name="al"/>
            <text:p text:style-name="al">vast te stellen: de <text:span text:style-name="nadrukvet">Nadere regels uitvoeringsvoorschriften naamgeving en nummering (adress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Straatnaamgeving en naamdragers </text:p>
            <text:section text:name="artikel_id1-3-2-2-1-2" text:style-name="artikel">
              <text:p text:style-name="artikel_kop_titel"><text:span text:style-name="artikel_kop_label">Artikel</text:span> <text:span text:style-name="artikel_kop_nr">1</text:span> Straatnaamgeving</text:p>
              <text:list text:style-name="id1-3-2-2-1-2-2">
                <text:list-item text:style-override="id1-3-2-2-1-2-2-1">
                  <text:number>1.</text:number>
                  <text:p text:style-name="al">Voor straatnamen gelden de volgende regels en bestuurlijke, taalkundige en inhoudelijke uitgangspunten:</text:p>
                  <text:list text:style-name="id1-3-2-2-1-2-2-1-3">
                    <text:list-item text:style-override="id1-3-2-2-1-2-2-1-3-1">
                      <text:number>a.</text:number>
                      <text:p text:style-name="al">straatnamen moeten herkenbaar en zichtbaar zijn;</text:p>
                    </text:list-item>
                    <text:list-item text:style-override="id1-3-2-2-1-2-2-1-3-2">
                      <text:number>b.</text:number>
                      <text:p text:style-name="al">straatnamen moeten uitspreekbaar zijn;</text:p>
                    </text:list-item>
                    <text:list-item text:style-override="id1-3-2-2-1-2-2-1-3-3">
                      <text:number>c.</text:number>
                      <text:p text:style-name="al">straatnamen moeten schrijfbaar zijn;</text:p>
                    </text:list-item>
                    <text:list-item text:style-override="id1-3-2-2-1-2-2-1-3-4">
                      <text:number>d.</text:number>
                      <text:p text:style-name="al">straatnamen mogen niet te lang zijn;</text:p>
                    </text:list-item>
                    <text:list-item text:style-override="id1-3-2-2-1-2-2-1-3-5">
                      <text:number>e.</text:number>
                      <text:p text:style-name="al">straatnamen moeten bruikbaar zijn;</text:p>
                    </text:list-item>
                    <text:list-item text:style-override="id1-3-2-2-1-2-2-1-3-6">
                      <text:number>f.</text:number>
                      <text:p text:style-name="al">straatnamen moeten maatschappelijk aanvaardbaar zijn;</text:p>
                    </text:list-item>
                    <text:list-item text:style-override="id1-3-2-2-1-2-2-1-3-7">
                      <text:number>g.</text:number>
                      <text:p text:style-name="al">straatnamen mogen geen klankverwantschap vertonen met reeds bestaande straatnamen;</text:p>
                    </text:list-item>
                    <text:list-item text:style-override="id1-3-2-2-1-2-2-1-3-8">
                      <text:number>h.</text:number>
                      <text:p text:style-name="al">straatnamen moeten uniek zijn binnen de gemeente Rheden;</text:p>
                    </text:list-item>
                    <text:list-item text:style-override="id1-3-2-2-1-2-2-1-3-9">
                      <text:number>i.</text:number>
                      <text:p text:style-name="al">straatnamen in bestaand gebied moeten aansluiten op de categorie van omliggende straten in een afgerond gebied (buurt, wijk of bouwfase);</text:p>
                    </text:list-item>
                    <text:list-item text:style-override="id1-3-2-2-1-2-2-1-3-10">
                      <text:number>j.</text:number>
                      <text:p text:style-name="al">een categorie straatnamen mag niet op meerdere locaties binnen de gemeente Rheden gebruikt worden;</text:p>
                    </text:list-item>
                    <text:list-item text:style-override="id1-3-2-2-1-2-2-1-3-11">
                      <text:number>k.</text:number>
                      <text:p text:style-name="al">bij het vernoemen van personen tot straatnamen geldt, met uitzondering van leden van het Koninklijk Huis, in het algemeen dat de persoon minimaal 10 jaar overleden moet zijn, dat zijn of haar (politieke) rol al geruime tijd is uitgespeeld en dat de onomstredenheid van de persoon vaststaat. Een verzoek om uitzondering op de regel van 10 jaar kan uitsluitend behandeld worden op basis van een sterke motivatie en na grondig onderzoek naar de onbesprokenheid van de betreffende persoon;</text:p>
                    </text:list-item>
                    <text:list-item text:style-override="id1-3-2-2-1-2-2-1-3-12">
                      <text:number>l.</text:number>
                      <text:p text:style-name="al">een straat kan indien dit de vindbaarheid en duidelijkheid ten goede komt een functionele benaming krijgen.</text:p>
                    </text:list-item>
                  </text:list>
                </text:list-item>
                <text:list-item text:style-override="id1-3-2-2-1-2-2-2">
                  <text:number>2.</text:number>
                  <text:p text:style-name="al">Bij herbenoeming van (gedeelten van) straten geldt een overgangstermijn van één jaar, waarin beide straatnamen nog ter plekke terug te vinden zijn (de oude naam met een kruis erop). Herbenoeming van straten moet indien mogelijk voorkomen worden.</text:p>
                </text:list-item>
                <text:list-item text:style-override="id1-3-2-2-1-2-2-3">
                  <text:number>3.</text:number>
                  <text:p text:style-name="al">Naamdragers moeten voldoen aan de daarvoor vastgestelde NEN norm 1772 voor wat betreft de functionele eisen ten aanzien van de afmetingen, de uitvoering, de constructie en de lichttechnische eigenschappen van de toegepaste materialen. Deze NEN norm wordt uitgegeven door de Stichting Koninklijk Nederlands Normalisatie Instituut en is op te vragen via NEN.nl.</text:p>
                  <text:p text:style-name="al">Naamdragers in de gemeente Rheden hebben de kleur groen als basis en witte letters. Het is mogelijk hiervan af te wijken indien dit bijdraagt aan de vindbaarheid en duidelijkheid. </text:p>
                </text:list-item>
                <text:list-item text:style-override="id1-3-2-2-1-2-2-4">
                  <text:number>4.</text:number>
                  <text:p text:style-name="al">Oude naamborden worden gebruikt totdat ze aan vervanging toe zijn. Bij vervanging wordt voor het nieuwe bord de uitvoering gebruikt als bedoeld in het voorgaande lid.</text:p>
                </text:list-item>
                <text:list-item text:style-override="id1-3-2-2-1-2-2-5">
                  <text:number>5.</text:number>
                  <text:p text:style-name="al">De plaatsing van naamborden moet voldoen aan de daarvoor vastgestelde NEN norm 1772 uitgegeven door de Stichting Koninklijk Nederlands Normalisatie Instituut en op te vragen via NEN.nl.</text:p>
                </text:list-item>
              </text:list>
            </text:section>
            <text:p text:style-name="hoofdstuk_bottom"/>
          </text:section>
          <text:section text:name="hoofdstuk_id1-3-2-2-2" text:style-name="hoofdstuk">
            <text:p text:style-name="hoofdstuk_kop"><text:span text:style-name="label">Hoofdstuk</text:span> <text:span text:style-name="nr">2</text:span> Naamgeving openbare ruimte, indeling wijken en buurten</text:p>
            <text:section text:name="artikel_id1-3-2-2-2-2" text:style-name="artikel">
              <text:p text:style-name="artikel_kop_titel"><text:span text:style-name="artikel_kop_label">Artikel</text:span> <text:span text:style-name="artikel_kop_nr">2</text:span> Benoeming openbare ruimte </text:p>
              <text:p text:style-name="al">Voor de benoeming van de openbare ruimte gelden dezelfde uitgangpunten als bij straatnaamgeving.</text:p>
            </text:section>
            <text:section text:name="artikel_id1-3-2-2-2-3" text:style-name="artikel">
              <text:p text:style-name="artikel_kop_titel"><text:span text:style-name="artikel_kop_label">Artikel</text:span> <text:span text:style-name="artikel_kop_nr">3</text:span> De indeling in wijken en buurten</text:p>
              <text:p text:style-name="al">De indeling in wijken en buurten is gelijk aan die van het Centraal Bureau voor de Statistiek. Alvorens nieuwe wijken en buurten worden vastgesteld of de indeling van bestaande wijken en buurten wordt gewijzigd, vindt overleg plaats met het Centraal Bureau voor de Statistiek.</text:p>
            </text:section>
            <text:p text:style-name="hoofdstuk_bottom"/>
          </text:section>
          <text:section text:name="hoofdstuk_id1-3-2-2-3" text:style-name="hoofdstuk">
            <text:p text:style-name="hoofdstuk_kop"><text:span text:style-name="label">Hoofdstuk</text:span> <text:span text:style-name="nr">3</text:span> Nummering van verblijfsobjecten, ligplaatsen en standplaatsen </text:p>
            <text:section text:name="artikel_id1-3-2-2-3-2" text:style-name="artikel">
              <text:p text:style-name="artikel_kop_titel"><text:span text:style-name="artikel_kop_label">Artikel</text:span> <text:span text:style-name="artikel_kop_nr">4</text:span> Wijze van toekenning van nummers</text:p>
              <text:list text:style-name="id1-3-2-2-3-2-2">
                <text:list-item text:style-override="id1-3-2-2-3-2-2-1">
                  <text:number>1.</text:number>
                  <text:p text:style-name="al">De wijze van toekenning van de nummers, al dan niet na splitsing van objecten, gebeurt overeenkomstig systeem A uit de Nederlandse norm NEN 1773, uitgave 1983 met de volgende aanvullingen:</text:p>
                  <text:list text:style-name="id1-3-2-2-3-2-2-1-3">
                    <text:list-item text:style-override="id1-3-2-2-3-2-2-1-3-1">
                      <text:number>a.</text:number>
                      <text:p text:style-name="al">er wordt oplopend genummerd gezien vanuit de dorpskern of gezien vanuit de ontsluitingswegen;</text:p>
                    </text:list-item>
                    <text:list-item text:style-override="id1-3-2-2-3-2-2-1-3-2">
                      <text:number>b.</text:number>
                      <text:p text:style-name="al">rechts zijn even nummers, links zijn oneven nummers.</text:p>
                    </text:list-item>
                  </text:list>
                </text:list-item>
                <text:list-item text:style-override="id1-3-2-2-3-2-2-2">
                  <text:number>2.</text:number>
                  <text:p text:style-name="al">Indien in bestaande gebieden nummertoevoegingen nodig zijn geldt het volgende:</text:p>
                  <text:list text:style-name="id1-3-2-2-3-2-2-2-3">
                    <text:list-item text:style-override="id1-3-2-2-3-2-2-2-3-1">
                      <text:number>a.</text:number>
                      <text:p text:style-name="al">in geval van een horizontale splitsing (boven elkaar liggende objecten) geschiedt de toevoeging door een letter gevolgd door 1 of meer cijfers;</text:p>
                    </text:list-item>
                    <text:list-item text:style-override="id1-3-2-2-3-2-2-2-3-2">
                      <text:number>b.</text:number>
                      <text:p text:style-name="al">in geval van verticale splitsing (naast elkaar liggende objecten) geschiedt de toevoeging in letters.</text:p>
                    </text:list-item>
                  </text:list>
                </text:list-item>
                <text:list-item text:style-override="id1-3-2-2-3-2-2-3">
                  <text:number>3.</text:number>
                  <text:p text:style-name="al">Indien toepassing van deze regel leidt tot inconsistente adressering in relatie tot de overige adressering in de straat of omgeving, kan hiervan worden afgeweken.</text:p>
                </text:list-item>
              </text:list>
            </text:section>
            <text:section text:name="artikel_id1-3-2-2-3-3" text:style-name="artikel">
              <text:p text:style-name="artikel_kop_titel"><text:span text:style-name="artikel_kop_label">Artikel</text:span> <text:span text:style-name="artikel_kop_nr">5</text:span> Plaatsing van de nummerdragers</text:p>
              <text:p text:style-name="al">Nummerdragers worden aangebracht overeenkomstig de daarvoor vastgestelde NEN norm 1773 uitgegeven door de Stichting Koninklijk Nederlands Normalisatie Instituut en op te vragen via NEN.nl.</text:p>
            </text:section>
            <text:section text:name="artikel_id1-3-2-2-3-4" text:style-name="artikel">
              <text:p text:style-name="artikel_kop_titel"><text:span text:style-name="artikel_kop_label">Artikel</text:span> <text:span text:style-name="artikel_kop_nr">6</text:span> Afmetingen, vormgeving en materiaal nummerdragers</text:p>
              <text:list text:style-name="id1-3-2-2-3-4-2">
                <text:list-item text:style-override="id1-3-2-2-3-4-2-1">
                  <text:number>1.</text:number>
                  <text:p text:style-name="al">Nummerdragers moeten voldoen aan de daarvoor vastgestelde NEN norm 1772 voor wat betreft de functionele eisen ten aanzien van de afmetingen, vormgeving en materiaal.</text:p>
                </text:list-item>
                <text:list-item text:style-override="id1-3-2-2-3-4-2-2">
                  <text:number>2.</text:number>
                  <text:p text:style-name="al">Indien niet kan worden voldaan aan het voorschrift van het eerste lid, hebben de nummerdragers een mate van leesbaarheid die ten minste gelijkwaardig is aan wat wordt beoogd met het eerste lid.</text:p>
                </text:list-item>
                <text:list-item text:style-override="id1-3-2-2-3-4-2-3">
                  <text:number>3.</text:number>
                  <text:p text:style-name="al">Een nummer wordt afgebeeld in Arabische cijfers.</text:p>
                </text:list-item>
              </text:list>
            </text:section>
            <text:section text:name="artikel_id1-3-2-2-3-5" text:style-name="artikel">
              <text:p text:style-name="artikel_kop_titel"><text:span text:style-name="artikel_kop_label">Artikel</text:span> <text:span text:style-name="artikel_kop_nr">7</text:span> Werkwijze bij samenvoegen van objecten</text:p>
              <text:list text:style-name="id1-3-2-2-3-5-2">
                <text:list-item text:style-override="id1-3-2-2-3-5-2-1">
                  <text:number>1.</text:number>
                  <text:p text:style-name="al">Het nummer behorend bij de toegang welke onbruikbaar wordt gemaakt, komt te vervallen. Indien sprake is van één object met meerdere ingangen, krijgt het object één nummer, overeenkomstig het bepaalde in artikel 4 van dit besluit.</text:p>
                </text:list-item>
                <text:list-item text:style-override="id1-3-2-2-3-5-2-2">
                  <text:number>2.</text:number>
                  <text:p text:style-name="al">Indien er sprake is van samenvoeging van objecten en er wordt geen toegang onbruikbaar gemaakt, gelden de volgende uitgangspunten:</text:p>
                  <text:list text:style-name="id1-3-2-2-3-5-2-2-3">
                    <text:list-item text:style-override="id1-3-2-2-3-5-2-2-3-1">
                      <text:number>a.</text:number>
                      <text:p text:style-name="al">bij samenvoeging van twee boven elkaar gelegen objecten komt het nummer van het bovenste object te vervallen;</text:p>
                    </text:list-item>
                    <text:list-item text:style-override="id1-3-2-2-3-5-2-2-3-2">
                      <text:number>b.</text:number>
                      <text:p text:style-name="al">bij samenvoeging van twee naast elkaar gelegen objecten komt het hoogste nummer te vervallen, dan wel, in geval van verfijning middels toevoeging van een letter, het nummer met de toevoeging, dan wel, in geval van verfijning middels toevoeging van een cijfer, het nummer met de toevoeging met het hoogste cijfer.</text:p>
                    </text:list-item>
                  </text:list>
                </text:list-item>
              </text:list>
            </text:section>
            <text:section text:name="artikel_id1-3-2-2-3-6" text:style-name="artikel">
              <text:p text:style-name="artikel_kop_titel"><text:span text:style-name="artikel_kop_label">Artikel</text:span> <text:span text:style-name="artikel_kop_nr">8</text:span> Regeling van gevolgen van besluiten tot wijziging van naamgeving of van nummering</text:p>
              <text:list text:style-name="id1-3-2-2-3-6-2">
                <text:list-item text:style-override="id1-3-2-2-3-6-2-1">
                  <text:number>1.</text:number>
                  <text:p text:style-name="al">Uitgangspunt is dat wijziging van de naamgeving van (delen van) straten en van de nummering zo veel mogelijk wordt vermeden.</text:p>
                </text:list-item>
                <text:list-item text:style-override="id1-3-2-2-3-6-2-2">
                  <text:number>2.</text:number>
                  <text:p text:style-name="al">Per adres is een bedrag vastgesteld als tegemoetkoming in de kosten die het gevolg zijn van een besluit tot wijziging van de naamgeving of hernummering van bestaande bouw op initiatief van de gemeente Rheden. Voor particulieren is dit bedrag € 150,00, voor bedrijven bedraagt dit € 500,00.</text:p>
                </text:list-item>
              </text:list>
            </text:section>
            <text:p text:style-name="hoofdstuk_bottom"/>
          </text:section>
          <text:section text:name="hoofdstuk_id1-3-2-2-4" text:style-name="hoofdstuk">
            <text:p text:style-name="hoofdstuk_kop"><text:span text:style-name="label">Hoofdstuk</text:span> <text:span text:style-name="nr">4</text:span> Opmaak van formulieren, besluiten en verklaringen </text:p>
            <text:section text:name="artikel_id1-3-2-2-4-2" text:style-name="artikel">
              <text:p text:style-name="artikel_kop_titel"><text:span text:style-name="artikel_kop_label">Artikel</text:span> <text:span text:style-name="artikel_kop_nr">9</text:span> De opmaak van formulieren, besluiten en verklaringen</text:p>
              <text:list text:style-name="id1-3-2-2-4-2-2">
                <text:list-item text:style-override="id1-3-2-2-4-2-2-1">
                  <text:number>1.</text:number>
                  <text:p text:style-name="al">Een straatnaambesluit dient vergezeld te gaan van een straatnaamtekening.</text:p>
                </text:list-item>
                <text:list-item text:style-override="id1-3-2-2-4-2-2-2">
                  <text:number>2.</text:number>
                  <text:p text:style-name="al">Het straatnaambesluit bevat in ieder geval de aanleiding tot het besluit, een overzicht van de nieuwe straatnamen, en een verwijzing naar de bijbehorende straatnaamtekening.</text:p>
                </text:list-item>
                <text:list-item text:style-override="id1-3-2-2-4-2-2-3">
                  <text:number>3.</text:number>
                  <text:p text:style-name="al">De straatnaamtekening bevat een situatietekening, de begrenzing van het weggedeelte en de bijbehorende straatnaam.</text:p>
                </text:list-item>
                <text:list-item text:style-override="id1-3-2-2-4-2-2-4">
                  <text:number>4.</text:number>
                  <text:p text:style-name="al">Een nummerbeschikking dient vergezeld te gaan van een nummertekening.</text:p>
                </text:list-item>
                <text:list-item text:style-override="id1-3-2-2-4-2-2-5">
                  <text:number>5.</text:number>
                  <text:p text:style-name="al">De nummerbeschikking bevat in ieder geval de aanleiding tot het besluit, het nieuwe adres en de bijbehorende postcode, en een verwijzing naar de bijbehorende nummertekening. Voorts bevat de nummerbeschikking bepalingen omtrent het aanbrengen van een nummer.</text:p>
                </text:list-item>
                <text:list-item text:style-override="id1-3-2-2-4-2-2-6">
                  <text:number>6.</text:number>
                  <text:p text:style-name="al">De nummertekening bevat in ieder geval een situatietekening en een overzicht van de nummers per verdieping van het betreffende object.</text:p>
                </text:list-item>
              </text:list>
            </text:section>
            <text:section text:name="artikel_id1-3-2-2-4-3" text:style-name="artikel">
              <text:p text:style-name="artikel_kop_titel"><text:span text:style-name="artikel_kop_label">Artikel</text:span> <text:span text:style-name="artikel_kop_nr">10</text:span> Inwerkingtreding en citeertitel</text:p>
              <text:list text:style-name="id1-3-2-2-4-3-2">
                <text:list-item text:style-override="id1-3-2-2-4-3-2-1">
                  <text:number>1.</text:number>
                  <text:p text:style-name="al">Deze nadere regels treden in werking op de dag na bekendmaking.</text:p>
                </text:list-item>
                <text:list-item text:style-override="id1-3-2-2-4-3-2-2">
                  <text:number>2.</text:number>
                  <text:p text:style-name="al">Deze nadere regels worden aangehaald als Nadere regels uitvoeringsvoorschriften naamgeving en nummering (adress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12 april 2022.</text:span></text:p>
            <text:p><text:span text:style-name="functie">De Steeg, 12 april 2022</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7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Openbare orde en veiligheid | Organisatie en beleid</meta:user-defined>
    <meta:user-defined meta:name="DC.source">Verordening naamgeving en nummering (adressen) gemeente Rheden]|[https://lokaleregelgeving.overheid.nl/CVDR307732</meta:user-defined>
    <meta:user-defined meta:name="DCTERMS.alternative">Nadere regels uitvoeringsvoorschriften naamgeving en nummering (adressen)</meta:user-defined>
    <dc:language>nl</dc:language>
    <meta:user-defined meta:name="OVERHEIDop.locatietype/OVERHEIDop.gebiedsmarkering">Gemeente</meta:user-defined>
    <meta:user-defined meta:name="DC.title">Nadere regels uitvoeringsvoorschriften naamgeving en nummering (adressen)</meta:user-defined>
    <meta:user-defined meta:name="DCTERMS.W3CDTF/DCTERMS.available">2022-05-18</meta:user-defined>
    <meta:user-defined meta:name="DCTERMS.W3CDTF/OVERHEIDop.jaargang">2022</meta:user-defined>
    <meta:user-defined meta:name="OVERHEIDop.publicationIssue">224774</meta:user-defined>
    <meta:user-defined meta:name="OVERHEIDop.betreftRegeling">CVDR676791_1</meta:user-defined>
    <meta:user-defined meta:name="xs:date/OVERHEIDop.startdatum">2022-05-19</meta:user-defined>
    <meta:user-defined meta:name="OVERHEIDop.GmbID/DC.identifier">gmb-2022-224774</meta:user-defined>
    <meta:user-defined meta:name="OVERHEIDop.versieInformatie"/>
  </office:meta>
</office:document-meta>
</file>