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nemersweg ongenummer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ndernemersweg ongenummerd te Oostburg voor het bouwen van een opslagloods (OV-202213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7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Ondernemersweg ongenummerd Oost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72</meta:user-defined>
    <meta:user-defined meta:name="OVERHEIDop.GmbID/DC.identifier">gmb-2022-224772</meta:user-defined>
    <meta:user-defined meta:name="OVERHEIDop.versieInformatie"/>
  </office:meta>
</office:document-meta>
</file>