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Oranjevereniging Tonden, Hoevesteeg 3, Tonden </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0 mei 2022</text:p>
            <text:p text:style-name="common-al">Gelegenheid: Oranjevereniging Tonden</text:p>
            <text:p text:style-name="common-al">Activiteit: 3 daagse feestelijke bijeenkomst voor het buurtschap, tentfeest </text:p>
            <text:p text:style-name="common-al">Datum: 27 mei tot 29 mei 2022 </text:p>
            <text:p text:style-name="common-al">Locatie: Hoevesteeg 3, Tonden</text:p>
            <text:p text:style-name="common-al">Verkeersmaatregelen: afsluiten Hoevesteeg, tussen Voorsterweg en Sterrebosweg, op 28 mei 2022 van 13.00 uur en 18.00 uur. </text:p>
            <text:p text:style-name="common-al">Zaaknummer: Z070305</text:p>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Brummen, 18 mei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477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7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77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Oranjevereniging Tonden, Hoevesteeg 3, Tonden</meta:user-defined>
    <meta:user-defined meta:name="DCTERMS.W3CDTF/DCTERMS.available">2022-05-18</meta:user-defined>
    <meta:user-defined meta:name="DCTERMS.W3CDTF/OVERHEIDop.jaargang">2022</meta:user-defined>
    <meta:user-defined meta:name="OVERHEIDop.publicationIssue">224771</meta:user-defined>
    <meta:user-defined meta:name="OVERHEIDop.GmbID/DC.identifier">gmb-2022-224771</meta:user-defined>
    <meta:user-defined meta:name="OVERHEIDop.versieInformatie"/>
  </office:meta>
</office:document-meta>
</file>