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uiszwaluwstraat 15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2 is een aanvraag omgevingsvergunning ontvangen voor het bouwen van een woning op de locatie Huiszwaluwstraat 15 in Heerhugowaard. De aanvraag is geregistreerd onder zaaknummer 2022-003093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477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7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7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Huiszwaluwstraat 15 in Heerhugowaard</meta:user-defined>
    <dc:language>nl</dc:language>
    <meta:user-defined meta:name="OVERHEIDop.locatietype/OVERHEIDop.gebiedsmarkering">Vlak</meta:user-defined>
    <meta:user-defined meta:name="DC.title">Kennisgeving aanvraag omgevingsvergunning, Huiszwaluwstraat 15 in Heerhugowaar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770</meta:user-defined>
    <meta:user-defined meta:name="OVERHEIDop.GmbID/DC.identifier">gmb-2022-224770</meta:user-defined>
    <meta:user-defined meta:name="OVERHEIDop.versieInformatie"/>
  </office:meta>
</office:document-meta>
</file>