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2 bomen aan Bruilweering, Kadastrale gemeente Helpman, kadastrale Sectie O perceelnummer 22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lweering, Kadastrale gemeente Helpman, kadastrale Sectie O perceelnummer 222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2 bomen (noodvelling achterzijde 412) (verzenddatum 13-01-2022, dossiernummer 20227011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111</meta:user-defined>
    <dc:language>nl</dc:language>
    <meta:user-defined meta:name="OVERHEIDop.locatietype/OVERHEIDop.gebiedsmarkering">Perceel</meta:user-defined>
    <meta:user-defined meta:name="DC.title">Toestemming voor het vellen 2 bomen aan Bruilweering, Kadastrale gemeente Helpman, kadastrale Sectie O perceelnummer 2226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77</meta:user-defined>
    <meta:user-defined meta:name="OVERHEIDop.GmbID/DC.identifier">gmb-2022-22477</meta:user-defined>
    <meta:user-defined meta:name="OVERHEIDop.versieInformatie"/>
  </office:meta>
</office:document-meta>
</file>