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Markgraven 15 7676EH Westerhaar-Vriezenveensewijk, installeren van een carport (Aluminium), ontvangen op 16-05-2022, zaaknummer 1700ESUITE2588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Markgraven 15 7676EH Westerhaar-Vriezenveensewijk, De Markgrave­n 15 in Westerhaar-Vriezenveensewijk De Markgraven 15 7676EH Westerhaar-Vriezenveensewijk</text:p>
            <text:p text:style-name="common-al">Project: installeren van een carport (Aluminium)</text:p>
            <text:p text:style-name="common-al">Ingekomen: 16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47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58852022</meta:user-defined>
    <meta:user-defined meta:name="DCTERMS.abstract">installeren van een carport (Aluminium)</meta:user-defined>
    <dc:language>nl</dc:language>
    <meta:user-defined meta:name="OVERHEIDop.locatietype/OVERHEIDop.gebiedsmarkering">Punt</meta:user-defined>
    <meta:user-defined meta:name="DC.title">Gemeente Twenterand - aanvraag omgevingsvergunning, De Markgraven 15 7676EH Westerhaar-Vriezenveensewijk, installeren van een carport (Aluminium), ontvangen op 16-05-2022, zaaknummer 1700ESUITE25885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763</meta:user-defined>
    <meta:user-defined meta:name="OVERHEIDop.GmbID/DC.identifier">gmb-2022-224763</meta:user-defined>
    <meta:user-defined meta:name="OVERHEIDop.versieInformatie"/>
  </office:meta>
</office:document-meta>
</file>