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plein 33 te Maastricht. Kennisgeving nieuwe aanvraag evenementenmelding, Samenkomst communicanten Parochie Federatie Johannes Paulus I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8EM</text:p>
            <text:p text:style-name="common-al">
            <text:span text:style-name="nadrukvet">Locatie evenement: Potterieplein 33 te Maastricht </text:span>
          </text:p>
            <text:p text:style-name="common-al">
            <text:span text:style-name="nadrukvet">Naam evenement: Samenkomst communicanten Parochie Federatie Johannes Paulus II 2022 </text:span>
          </text:p>
            <text:p text:style-name="common-al">
            <text:span text:style-name="nadrukvet">Datum evenement: 11 juni 2022</text:span>
          </text:p>
            <text:p text:style-name="common-al">
            <text:span text:style-name="nadrukvet">Datum ontvangst aanvraag:</text:span> 9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7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tterieplein 33 te Maastricht. Kennisgeving nieuwe aanvraag evenementenmelding, Samenkomst communicanten Parochie Federatie Johannes Paulus I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60</meta:user-defined>
    <meta:user-defined meta:name="OVERHEIDop.GmbID/DC.identifier">gmb-2022-224760</meta:user-defined>
    <meta:user-defined meta:name="OVERHEIDop.versieInformatie"/>
  </office:meta>
</office:document-meta>
</file>