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erhonderdpolderdijk 3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ierhonderdpolderdijk 3A te Cadzand voor het plaatsen van een hekwerk (OV-202213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8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47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ierhonderdpolderdijk 3A Cadz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59</meta:user-defined>
    <meta:user-defined meta:name="OVERHEIDop.GmbID/DC.identifier">gmb-2022-224759</meta:user-defined>
    <meta:user-defined meta:name="OVERHEIDop.versieInformatie"/>
  </office:meta>
</office:document-meta>
</file>