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chtstraat 3 te Urmond (O2022-064\0971190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7 maart 2022 ingekomen aanvraag omgevingsvergunning met registratienummer O2022-064\0971190964 voor Verbouwing voor mantelzorg gelegen aan Grachtstraat 3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7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Grachtstraat 3 te Urmond (O2022-064\0971190964)</meta:user-defined>
    <meta:user-defined meta:name="DCTERMS.W3CDTF/DCTERMS.available">2022-05-18</meta:user-defined>
    <meta:user-defined meta:name="DCTERMS.W3CDTF/OVERHEIDop.jaargang">2022</meta:user-defined>
    <meta:user-defined meta:name="OVERHEIDop.publicationIssue">224753</meta:user-defined>
    <meta:user-defined meta:name="OVERHEIDop.GmbID/DC.identifier">gmb-2022-224753</meta:user-defined>
    <meta:user-defined meta:name="OVERHEIDop.versieInformatie"/>
  </office:meta>
</office:document-meta>
</file>