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Tourainestraat 21 te 's-Heer Hendrikskinderen - Aanvraag omgevingsvergunning voor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januari 2022 een aanvraag hebben ontvangen voor een omgevingsvergunning op de locatie Jan van Tourainestraat 21 te 's-Heer Hendrikskinderen. De aanvraag is geregistreerd onder zaaknummer OMG-2022-0034 / Z22.107401. De aanvraag betreft:</text:p>
            <text:p text:style-name="common-al">het uitbreiden va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47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7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7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Jan van Tourainestraat 21 te 's-Heer Hendrikskinderen - Aanvraag omgevingsvergunning voor het uitbreiden van een woning</meta:user-defined>
    <dc:language>nl</dc:language>
    <meta:user-defined meta:name="OVERHEIDop.locatietype/OVERHEIDop.gebiedsmarkering">Adres</meta:user-defined>
    <meta:user-defined meta:name="DC.title">Jan van Tourainestraat 21 te 's-Heer Hendrikskinderen - Aanvraag omgevingsvergunning voor het uitbreiden van een woning</meta:user-defined>
    <meta:user-defined meta:name="DCTERMS.W3CDTF/DCTERMS.available">2022-01-19</meta:user-defined>
    <meta:user-defined meta:name="DCTERMS.W3CDTF/OVERHEIDop.jaargang">2022</meta:user-defined>
    <meta:user-defined meta:name="OVERHEIDop.publicationIssue">22475</meta:user-defined>
    <meta:user-defined meta:name="OVERHEIDop.GmbID/DC.identifier">gmb-2022-22475</meta:user-defined>
    <meta:user-defined meta:name="OVERHEIDop.versieInformatie"/>
  </office:meta>
</office:document-meta>
</file>