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Toestemming voor het bouwen van een berging aan Hedeveldsdwarsweg 13 te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berging</text:p>
            <text:p text:style-name="common-al">Locatie: Hedeveldsdwarsweg 13 te Hertme</text:p>
            <text:p text:style-name="common-al">Datum verzending: 29 december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47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bouwen van een berging aan Hedeveldsdwarsweg 13 te Hertme</meta:user-defined>
    <meta:user-defined meta:name="DCTERMS.W3CDTF/DCTERMS.available">2022-01-19</meta:user-defined>
    <meta:user-defined meta:name="DCTERMS.W3CDTF/OVERHEIDop.jaargang">2022</meta:user-defined>
    <meta:user-defined meta:name="OVERHEIDop.publicationIssue">22474</meta:user-defined>
    <meta:user-defined meta:name="OVERHEIDop.GmbID/DC.identifier">gmb-2022-22474</meta:user-defined>
    <meta:user-defined meta:name="OVERHEIDop.versieInformatie"/>
  </office:meta>
</office:document-meta>
</file>