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4 mei 2022, Karel Doormanstraat 58, 5121 LZ (22ZK00594)</text:span>
          </text:p>
            <text:p text:style-name="common-al">slopen schuurtje en saneren asbest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24738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4738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Volledige melding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4738</meta:user-defined>
    <meta:user-defined meta:name="OVERHEIDop.GmbID/DC.identifier">gmb-2022-224738</meta:user-defined>
    <meta:user-defined meta:name="OVERHEIDop.versieInformatie"/>
  </office:meta>
</office:document-meta>
</file>