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40, 1161 TE, plaatsen van een aanbouw, 15-05-2022, zaaknummer 6184039, olonummer 6976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7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epenlaan 40, 1161 TE, plaatsen van een aanbouw, 15-05-2022, zaaknummer 6184039, olonummer 6976829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36</meta:user-defined>
    <meta:user-defined meta:name="OVERHEIDop.GmbID/DC.identifier">gmb-2022-224736</meta:user-defined>
    <meta:user-defined meta:name="OVERHEIDop.versieInformatie"/>
  </office:meta>
</office:document-meta>
</file>