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 t.o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V-2021-7444 voor een omgevingsvergunning : het bouwen van een bedrijfsgebouw met kantoor, op locatie Capitool t.o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apitool t.o. nr. 1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730</meta:user-defined>
    <meta:user-defined meta:name="OVERHEIDop.GmbID/DC.identifier">gmb-2022-224730</meta:user-defined>
    <meta:user-defined meta:name="OVERHEIDop.versieInformatie"/>
  </office:meta>
</office:document-meta>
</file>