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/ wijzigen van een buitenkozijnen, Fûgelweide 1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ûgelweide 1, Hurdegaryp</text:p>
            <text:p text:style-name="common-al">Olo: 6660059</text:p>
            <text:p text:style-name="common-al">het vervangen/ wijzigen van een buitenkozijnen</text:p>
            <text:p text:style-name="common-al">Datum ontvangst: 17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47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vangen/ wijzigen van een buitenkozijnen, Fûgelweide 1, Hurdegaryp</meta:user-defined>
    <meta:user-defined meta:name="DCTERMS.W3CDTF/DCTERMS.available">2022-01-26</meta:user-defined>
    <meta:user-defined meta:name="DCTERMS.W3CDTF/OVERHEIDop.jaargang">2022</meta:user-defined>
    <meta:user-defined meta:name="OVERHEIDop.publicationIssue">22473</meta:user-defined>
    <meta:user-defined meta:name="OVERHEIDop.GmbID/DC.identifier">gmb-2022-22473</meta:user-defined>
    <meta:user-defined meta:name="OVERHEIDop.versieInformatie"/>
  </office:meta>
</office:document-meta>
</file>