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2, Prinsenbosch 2, 5126 ND (22ZK00604)</text:span>
          </text:p>
            <text:p text:style-name="common-al">slopen gebouw 1 en gebouw 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28</meta:user-defined>
    <meta:user-defined meta:name="OVERHEIDop.GmbID/DC.identifier">gmb-2022-224728</meta:user-defined>
    <meta:user-defined meta:name="OVERHEIDop.versieInformatie"/>
  </office:meta>
</office:document-meta>
</file>