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recte schoolkosten Rheden 2022</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artikel 35 lid 1 van de Participatiewet en het beleidskader minima- en schuldhulpverlening 2021-2024 ‘Iedereen doet mee!’ ;</text:p>
            <text:p text:style-name="al">overwegende dat: </text:p>
            <text:p text:style-name="al">de verordening tot wijziging van de Verordening GelrePas op 15 maart 2022 is vastgesteld;</text:p>
            <text:p text:style-name="al">het gewenst is om beleidsregels vast te stellen over de tegemoetkoming rondom de indirecte schoolkosten en de daaraan gekoppelde verstrekking via de GelrePas;</text:p>
            <text:p text:style-name="al"/>
            <text:p text:style-name="al">b e s l u i t </text:p>
            <text:p text:style-name="al"/>
            <text:p text:style-name="al">vast te stellen: de <text:span text:style-name="nadrukvet">B</text:span><text:span text:style-name="nadrukvet">eleidsregels indirecte schoolkosten Rheden 2022</text:spa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wet: Participatiewet;</text:p>
                </text:list-item>
                <text:list-item text:style-override="id1-3-2-2-1-2-3-2">
                  <text:number>b.</text:number>
                  <text:p text:style-name="al">college: het college van burgemeester en wethouders;</text:p>
                </text:list-item>
                <text:list-item text:style-override="id1-3-2-2-1-2-3-3">
                  <text:number>c.</text:number>
                  <text:p text:style-name="al">directe schoolkosten: uitgaven t.b.v. schoolgaande kinderen in de leeftijd van 4 tot en met 17 jaar, waarvoor de Wet tegemoetkoming onderwijsbijdrage en schoolkosten (WTOS) c.q. overige rijksregelingen als voorliggende en toereikende voorziening wordt beschouwd, zoals school- en boekengeld;</text:p>
                </text:list-item>
                <text:list-item text:style-override="id1-3-2-2-1-2-3-4">
                  <text:number>d.</text:number>
                  <text:p text:style-name="al">indirecte schoolkosten: uitgaven ten behoeve van schoolgaande kinderen in de leeftijd van 4 tot en met 17 jaar die direct ten laste van de ouders komen. Het gaat hierbij om door school voorgeschreven persoonsgebonden materiaal dat langer dan een jaar mee gaat;</text:p>
                </text:list-item>
                <text:list-item text:style-override="id1-3-2-2-1-2-3-5">
                  <text:number>e.</text:number>
                  <text:p text:style-name="al">gezin: de gehuwden, zoals bedoeld in de Participatiewet, met de tot hun laste komende thuiswonende kinderen dan wel de alleenstaande ouder met de tot zijn last komende thuiswonende kinderen;</text:p>
                </text:list-item>
                <text:list-item text:style-override="id1-3-2-2-1-2-3-6">
                  <text:number>f.</text:number>
                  <text:p text:style-name="al">kind: het in Rheden woonachtige thuiswonende ten laste komende eigen kind of stiefkind dat primair of voortgezet onderwijs volgt en de leeftijd van 18 jaar nog niet bereikt heeft;</text:p>
                </text:list-item>
                <text:list-item text:style-override="id1-3-2-2-1-2-3-7">
                  <text:number>g.</text:number>
                  <text:p text:style-name="al">De GelrePas: pas voor sportieve, culturele en recreatieve participatie van minima.</text:p>
                </text:list-item>
              </text:list>
            </text:section>
            <text:section text:name="artikel_id1-3-2-2-1-3" text:style-name="artikel">
              <text:p text:style-name="artikel_kop_titel"><text:span text:style-name="artikel_kop_label">Artikel</text:span> <text:span text:style-name="artikel_kop_nr">2</text:span> Doelstelling </text:p>
              <text:p text:style-name="al">De regeling beoogt om kinderen uit gezinnen met onvoldoende financiële middelen, volwaardig te kunnen laten deelnemen aan het onderwijs.</text:p>
            </text:section>
            <text:section text:name="artikel_id1-3-2-2-1-4" text:style-name="artikel">
              <text:p text:style-name="artikel_kop_titel"><text:span text:style-name="artikel_kop_label">Artikel</text:span> <text:span text:style-name="artikel_kop_nr">3</text:span> Voorwaarden</text:p>
              <text:p text:style-name="al">Voor de verstrekking van de tegemoetkoming in de indirecte schoolkosten op grond van deze beleidsregel moet voldaan worden aan de voorwaarde dat het betreffende kind in het bezit is van een GelrePas. De voorwaarden ten aanzien van de GelrePas zijn vastgelegd in de Verordening GelrePas Rheden.</text:p>
            </text:section>
            <text:section text:name="artikel_id1-3-2-2-1-5" text:style-name="artikel">
              <text:p text:style-name="artikel_kop_titel"><text:span text:style-name="artikel_kop_label">Artikel</text:span> <text:span text:style-name="artikel_kop_nr">4</text:span> De aanvraag</text:p>
              <text:p text:style-name="al">Een aanvraag GelrePas voor een kind in de leeftijd van 4 tot en met 17 jaar, is gelijk aan een aanvraag indirecte schoolkosten.</text:p>
            </text:section>
            <text:section text:name="artikel_id1-3-2-2-1-6" text:style-name="artikel">
              <text:p text:style-name="artikel_kop_titel"><text:span text:style-name="artikel_kop_label">Artikel</text:span> <text:span text:style-name="artikel_kop_nr">5</text:span> Verstrekking</text:p>
              <text:p text:style-name="al">De bijzondere bijstand voor indirecte schoolkosten wordt verstrekt via de GelrePas van het betreffende kind.</text:p>
            </text:section>
            <text:section text:name="artikel_id1-3-2-2-1-7" text:style-name="artikel">
              <text:p text:style-name="artikel_kop_titel"><text:span text:style-name="artikel_kop_label">Artikel</text:span> <text:span text:style-name="artikel_kop_nr">6</text:span> Aard van de verstrekking van de tegemoetkoming indirecte schoolkosten</text:p>
              <text:p text:style-name="al">De tegemoetkoming in de indirecte schoolkosten wordt verstrekt via de GelrePas van het betreffende kind, in de vorm van een aanvullend tegoed op de pas. Het tegoed is alleen besteedbaar aan door school voorgeschreven persoonsgebonden materialen die langer dan een jaar mee gaan. Het gaat onder andere om:</text:p>
              <text:list text:style-name="id1-3-2-2-1-7-3">
                <text:list-item text:style-override="id1-3-2-2-1-7-3-1">
                  <text:number>•</text:number>
                  <text:p text:style-name="al">schrijfgerei;</text:p>
                </text:list-item>
                <text:list-item text:style-override="id1-3-2-2-1-7-3-2">
                  <text:number>•</text:number>
                  <text:p text:style-name="al">schriften;</text:p>
                </text:list-item>
                <text:list-item text:style-override="id1-3-2-2-1-7-3-3">
                  <text:number>•</text:number>
                  <text:p text:style-name="al">schooltas;</text:p>
                </text:list-item>
                <text:list-item text:style-override="id1-3-2-2-1-7-3-4">
                  <text:number>•</text:number>
                  <text:p text:style-name="al">rekenmachine; </text:p>
                </text:list-item>
                <text:list-item text:style-override="id1-3-2-2-1-7-3-5">
                  <text:number>•</text:number>
                  <text:p text:style-name="al">praktijkkleding; </text:p>
                </text:list-item>
                <text:list-item text:style-override="id1-3-2-2-1-7-3-6">
                  <text:number>•</text:number>
                  <text:p text:style-name="al">atlas en woordenboeken; </text:p>
                </text:list-item>
                <text:list-item text:style-override="id1-3-2-2-1-7-3-7">
                  <text:number>•</text:number>
                  <text:p text:style-name="al">gymkleding.</text:p>
                </text:list-item>
              </text:list>
            </text:section>
            <text:section text:name="artikel_id1-3-2-2-1-8" text:style-name="artikel">
              <text:p text:style-name="artikel_kop_titel"><text:span text:style-name="artikel_kop_label">Artikel</text:span> <text:span text:style-name="artikel_kop_nr">7</text:span> Hoogte tegemoetkoming indirecte schoolkosten</text:p>
              <text:list text:style-name="id1-3-2-2-1-8-2">
                <text:list-item text:style-override="id1-3-2-2-1-8-2-1">
                  <text:number>1.</text:number>
                  <text:p text:style-name="al">De tegemoetkoming in de indirecte schoolkosten van het basisonderwijs bedraagt € 40,00 per schooljaar.</text:p>
                </text:list-item>
                <text:list-item text:style-override="id1-3-2-2-1-8-2-2">
                  <text:number>2.</text:number>
                  <text:p text:style-name="al">De tegemoetkoming in de indirecte schoolkosten van het voortgezet onderwijs bedraagt € 70,00 per schooljaar.</text:p>
                </text:list-item>
              </text:list>
            </text:section>
            <text:section text:name="artikel_id1-3-2-2-1-9" text:style-name="artikel">
              <text:p text:style-name="artikel_kop_titel"><text:span text:style-name="artikel_kop_label">Artikel</text:span> <text:span text:style-name="artikel_kop_nr">8</text:span> Onvoorziene gevallen </text:p>
              <text:p text:style-name="al">In gevallen waarin deze regeling niet voorziet, beslist het college.</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beleidsregels treden in werking op de dag na bekendmaking onder gelijktijdige intrekking van de beleidsregels ‘Beleidsregels indirecte schoolkostenregeling Rheden 2015’.</text:p>
                </text:list-item>
                <text:list-item text:style-override="id1-3-2-2-1-10-2-2">
                  <text:number>2.</text:number>
                  <text:p text:style-name="al">Deze beleidsregels worden aangehaald als ‘Beleidsregels indirecte schoolkosten Rheden 2022’.</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4 april 2022.</text:span></text:p>
            <text:p><text:span text:style-name="functie">De Steeg, 14 april 2022</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7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artikel 35, eerste lid, van de Participatiewet]|[1.0:c:BWBR0015703&amp;artikel=35&amp;lid=1&amp;g=2022-04-01</meta:user-defined>
    <meta:user-defined meta:name="DCTERMS.alternative">Beleidsregels indirecte schoolkosten Rheden 2022</meta:user-defined>
    <dc:language>nl</dc:language>
    <meta:user-defined meta:name="OVERHEIDop.locatietype/OVERHEIDop.gebiedsmarkering">Gemeente</meta:user-defined>
    <meta:user-defined meta:name="DC.title">Beleidsregels indirecte schoolkosten Rheden 2022</meta:user-defined>
    <meta:user-defined meta:name="DCTERMS.W3CDTF/DCTERMS.available">2022-05-18</meta:user-defined>
    <meta:user-defined meta:name="DCTERMS.W3CDTF/OVERHEIDop.jaargang">2022</meta:user-defined>
    <meta:user-defined meta:name="OVERHEIDop.publicationIssue">224726</meta:user-defined>
    <meta:user-defined meta:name="OVERHEIDop.betreftRegeling">CVDR676789_1</meta:user-defined>
    <meta:user-defined meta:name="xs:date/OVERHEIDop.startdatum">2022-05-19</meta:user-defined>
    <meta:user-defined meta:name="OVERHEIDop.GmbID/DC.identifier">gmb-2022-224726</meta:user-defined>
    <meta:user-defined meta:name="OVERHEIDop.versieInformatie"/>
  </office:meta>
</office:document-meta>
</file>