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mei 2022, Lijndonk, sectienr P 225, 226, 229,769 Gilze (21ZK04565)</text:span>aanleggen containervelden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4721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72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72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ende omgevingsvergunningen met reguliere procedure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721</meta:user-defined>
    <meta:user-defined meta:name="OVERHEIDop.GmbID/DC.identifier">gmb-2022-224721</meta:user-defined>
    <meta:user-defined meta:name="OVERHEIDop.versieInformatie"/>
  </office:meta>
</office:document-meta>
</file>