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43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mei 2022 een omgevingsvergunning verleend voor het kappen van 7 bomen (RM) op de locatie Zuidereinde 43 te 's-Graveland (zaaknummer Z.7176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me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472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einde 43 te 's-Gravelan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20</meta:user-defined>
    <meta:user-defined meta:name="OVERHEIDop.GmbID/DC.identifier">gmb-2022-224720</meta:user-defined>
    <meta:user-defined meta:name="OVERHEIDop.versieInformatie"/>
  </office:meta>
</office:document-meta>
</file>