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mbacht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124</text:span></text:p>
            <text:p text:style-name="common-al"/>
            <text:p text:style-name="common-al">Op 25 maart 2022 hebben wij een melding ontvangen van Autosloperij Rio V.O.F. gelegen aan de <text:span text:style-name="nadrukvet">Ambachtsstraat 3</text:span><text:span text:style-name="nadrukvet"> in </text:span><text:span text:style-name="nadrukvet">Terneuzen</text:span><text:span text:style-name="nadrukvet">.</text:span></text:p>
            <text:p text:style-name="common-al"/>
            <text:p text:style-name="common-al">Het gaat om een melding in het kader van het Activiteitenbesluit, over het plaatsen en saneren van diverse bovengrondse opslagtanks bij de autosloperij gelegen aan de Ambachtsstraat 3 in Terneuz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18 me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7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Ambachtsstraat 3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19</meta:user-defined>
    <meta:user-defined meta:name="OVERHEIDop.GmbID/DC.identifier">gmb-2022-224719</meta:user-defined>
    <meta:user-defined meta:name="OVERHEIDop.versieInformatie"/>
  </office:meta>
</office:document-meta>
</file>