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kin 10-3 1012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kin 10-3 1012KR Amsterdam</text:p>
            <text:p text:style-name="common-al">Omschrijving: het vervangen van de kozijnen in de voorgevel ter hoogte van de derde verdieping</text:p>
            <text:p text:style-name="common-al">Datum ontvangst: 22-04-2022</text:p>
            <text:p text:style-name="common-al">Zaaknummer: Z2022-C002765</text:p>
            <text:p text:style-name="common-al">OLO nummer: 692374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71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2765</meta:user-defined>
    <meta:user-defined meta:name="DCTERMS.abstract">vervangen van de kozijnen in de voorgevel ter hoogte van de derde verdieping</meta:user-defined>
    <dc:language>nl</dc:language>
    <meta:user-defined meta:name="OVERHEIDop.locatietype/OVERHEIDop.gebiedsmarkering">Punt</meta:user-defined>
    <meta:user-defined meta:name="DC.title">Aanvraag omgevingsvergunning Rokin 10-3 1012KR Amster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18</meta:user-defined>
    <meta:user-defined meta:name="OVERHEIDop.GmbID/DC.identifier">gmb-2022-224718</meta:user-defined>
    <meta:user-defined meta:name="OVERHEIDop.versieInformatie"/>
  </office:meta>
</office:document-meta>
</file>