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Olafstraat 5 te Deventer (1502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poppodium Het Burgerweeshuis ontvangen voor het evenement Nachtparlement Warehouse plaatsvindend op 3 september 2022 in Burgerhaven,  Sint Olafstraat 5 te Deventer.</text:p>
            <text:p text:style-name="common-al">De aanvraag ligt van 18 mei 2022 t/m 1 jun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7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 Olafstraat 5 te Deventer (150207-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14</meta:user-defined>
    <meta:user-defined meta:name="OVERHEIDop.GmbID/DC.identifier">gmb-2022-224714</meta:user-defined>
    <meta:user-defined meta:name="OVERHEIDop.versieInformatie"/>
  </office:meta>
</office:document-meta>
</file>