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2, Marga Klompélaan 22, 5122 BB (22ZK00405)</text:span>
          </text:p>
            <text:p text:style-name="common-al">demonteren kap (dak) en monteren nieuwe prefab sporenka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13</meta:user-defined>
    <meta:user-defined meta:name="OVERHEIDop.GmbID/DC.identifier">gmb-2022-224713</meta:user-defined>
    <meta:user-defined meta:name="OVERHEIDop.versieInformatie"/>
  </office:meta>
</office:document-meta>
</file>