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reguliere procedure Edenburg 14 110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denburg 14 1103BJ Amsterdam</text:p>
            <text:p text:style-name="common-al">Omschrijving: het uitbreiden van het bestaand appartementencomplex (Edenburg 14, 16 en 18) met een extra bouwlaag</text:p>
            <text:p text:style-name="common-al">Besluit:</text:p>
            <text:p text:style-name="common-al">Verzonden naar aanvrager op: 16-05-2022</text:p>
            <text:p text:style-name="common-al">Zaaknummer: Z2022-ZO000343</text:p>
            <text:p text:style-name="common-al">OLO nummer: 6760289</text:p>
            <text:p text:style-name="common-al">Het besluit en bijbehorende stukken kunt u per e-mail ontvangen. Stuur een verzoek naar <text:a xlink:href="mailto:vth.sdzo@amsterdam.nl?Subject=Dossiernummer Z2022-ZO000343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343</meta:user-defined>
    <meta:user-defined meta:name="DCTERMS.abstract">het uitbreiden van het bestaand appartementencomplex (Edenburg 14, 16 en 18) met een extra bouwlaag </meta:user-defined>
    <dc:language>nl</dc:language>
    <meta:user-defined meta:name="OVERHEIDop.locatietype/OVERHEIDop.gebiedsmarkering">Punt</meta:user-defined>
    <meta:user-defined meta:name="DC.title">Besluit weigering omgevingsvergunning reguliere procedure Edenburg 14 1103BJ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09</meta:user-defined>
    <meta:user-defined meta:name="OVERHEIDop.GmbID/DC.identifier">gmb-2022-224709</meta:user-defined>
    <meta:user-defined meta:name="OVERHEIDop.versieInformatie"/>
  </office:meta>
</office:document-meta>
</file>