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De Morgenstond 21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bouwbedrijf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47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De Morgenstond 21, 5473 HE te Heeswijk-Dinth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702</meta:user-defined>
    <meta:user-defined meta:name="OVERHEIDop.GmbID/DC.identifier">gmb-2022-224702</meta:user-defined>
    <meta:user-defined meta:name="OVERHEIDop.versieInformatie"/>
  </office:meta>
</office:document-meta>
</file>