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75 7681EJ Vroomshoop, plaatsen/bouwen van een berging, ontvangen op 16-05-2022, zaaknummer 1700ESUITE2588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weg 75 7681EJ Vroomshoop</text:p>
            <text:p text:style-name="common-al">Project: plaatsen/bouwen van een berging</text:p>
            <text:p text:style-name="common-al">Ingekomen: 16-05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46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58812022</meta:user-defined>
    <meta:user-defined meta:name="DCTERMS.abstract">plaatsen/bouwen van een berging</meta:user-defined>
    <dc:language>nl</dc:language>
    <meta:user-defined meta:name="OVERHEIDop.locatietype/OVERHEIDop.gebiedsmarkering">Punt</meta:user-defined>
    <meta:user-defined meta:name="DC.title">Gemeente Twenterand - aanvraag omgevingsvergunning, Hammerweg 75 7681EJ Vroomshoop, plaatsen/bouwen van een berging, ontvangen op 16-05-2022, zaaknummer 1700ESUITE25881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694</meta:user-defined>
    <meta:user-defined meta:name="OVERHEIDop.GmbID/DC.identifier">gmb-2022-224694</meta:user-defined>
    <meta:user-defined meta:name="OVERHEIDop.versieInformatie"/>
  </office:meta>
</office:document-meta>
</file>