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3205, Schoolstraat 78 5961EH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3205</text:p>
            <text:p text:style-name="common-al">De omschrijving van de zaak:bouwen van een woning</text:p>
            <text:p text:style-name="common-al">De ontvangstdatum van de zaak:15 maart 2022</text:p>
            <text:p text:style-name="common-al">De globale locatie:Schoolstraat 78 5961EH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mei 2022</text:p>
            <text:p text:style-name="common-al">De startdatum inzagetermijn:19 mei 2022</text:p>
            <text:p text:style-name="common-al">De startdatum bezwaartermijn:19 mei 2022</text:p>
            <text:p text:style-name="common-al">De startdatum beroeptermijn:19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6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oolstraat 78 5961EH 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13205, Schoolstraat 78 5961EH Hor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89</meta:user-defined>
    <meta:user-defined meta:name="OVERHEIDop.GmbID/DC.identifier">gmb-2022-224689</meta:user-defined>
    <meta:user-defined meta:name="OVERHEIDop.versieInformatie"/>
  </office:meta>
</office:document-meta>
</file>