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straat 2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2 heeft de gemeente een aanvraag ontvangen voor het plaatsen van zonnepanelen op het voordakvlak van de woning (legalisatie) op locatie Zeestraat 28 te Muiden. De aanvraag is geregistreerd onder zaaknummer HZ_WABO-22-09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6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eestraat 28 te Muiden</meta:user-defined>
    <meta:user-defined meta:name="DCTERMS.W3CDTF/DCTERMS.available">2022-05-18</meta:user-defined>
    <meta:user-defined meta:name="DCTERMS.W3CDTF/OVERHEIDop.jaargang">2022</meta:user-defined>
    <meta:user-defined meta:name="OVERHEIDop.publicationIssue">224687</meta:user-defined>
    <meta:user-defined meta:name="OVERHEIDop.GmbID/DC.identifier">gmb-2022-224687</meta:user-defined>
    <meta:user-defined meta:name="OVERHEIDop.versieInformatie"/>
  </office:meta>
</office:document-meta>
</file>