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 mei 2022, Roggeveld 45, 5126 GV (22ZK00663)</text:span>
          </text:p>
            <text:p text:style-name="last-al">tijdelijk plaatsen woonunit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 61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24683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68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68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683</meta:user-defined>
    <meta:user-defined meta:name="OVERHEIDop.GmbID/DC.identifier">gmb-2022-224683</meta:user-defined>
    <meta:user-defined meta:name="OVERHEIDop.versieInformatie"/>
  </office:meta>
</office:document-meta>
</file>