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slopen van het horecapand/-zaal aan Kerkstraat 36 te Harr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:</text:span>
          </text:p>
            <text:p text:style-name="common-al"> (Harreveld)</text:p>
            <text:list text:style-name="id1-3-2-1-1-3">
              <text:list-item text:style-override="id1-3-2-1-1-3-1">
                <text:number>•</text:number>
                <text:p text:style-name="al">Kerkstraat 36, het slopen van het horecapand/-zaal, ingekomen 9-5-2022</text:p>
              </text:list-item>
            </text:list>
            <text:p text:style-name="last-al">Tegen deze melding is geen bezwaar en beroep mogelijk. Voor meer informatie over deze melding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24682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68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68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slopen van het horecapand/-zaal aan Kerkstraat 36 te Harreveld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4682</meta:user-defined>
    <meta:user-defined meta:name="OVERHEIDop.GmbID/DC.identifier">gmb-2022-224682</meta:user-defined>
    <meta:user-defined meta:name="OVERHEIDop.versieInformatie"/>
  </office:meta>
</office:document-meta>
</file>