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erhof 4, 2134 BT, plaatsen van een uitbouw aan de woning in het achtererfgebied, 13-05-2022, zaaknummer 6180636, olonummer 69748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68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eerhof 4, 2134 BT, plaatsen van een uitbouw aan de woning in het achtererfgebied, 13-05-2022, zaaknummer 6180636, olonummer 6974825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81</meta:user-defined>
    <meta:user-defined meta:name="OVERHEIDop.GmbID/DC.identifier">gmb-2022-224681</meta:user-defined>
    <meta:user-defined meta:name="OVERHEIDop.versieInformatie"/>
  </office:meta>
</office:document-meta>
</file>